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694cm" fo:margin-left="-0.191cm" fo:margin-top="0cm" fo:margin-bottom="0cm" table:align="left" style:writing-mode="lr-tb"/>
    </style:style>
    <style:style style:name="Tabela1.A" style:family="table-column">
      <style:table-column-properties style:column-width="3.189cm"/>
    </style:style>
    <style:style style:name="Tabela1.B" style:family="table-column">
      <style:table-column-properties style:column-width="1.501cm"/>
    </style:style>
    <style:style style:name="Tabela1.C" style:family="table-column">
      <style:table-column-properties style:column-width="13.003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1.032cm" style:keep-together="true" fo:keep-together="auto"/>
    </style:style>
    <style:style style:name="Tabela1.3" style:family="table-row">
      <style:table-row-properties style:min-row-height="1.08cm" style:keep-together="true" fo:keep-together="auto"/>
    </style:style>
    <style:style style:name="Tabela1.4" style:family="table-row">
      <style:table-row-properties style:min-row-height="0.728cm" style:keep-together="true" fo:keep-together="auto"/>
    </style:style>
    <style:style style:name="Tabela1.5" style:family="table-row">
      <style:table-row-properties style:min-row-height="0.974cm" style:keep-together="true" fo:keep-together="auto"/>
    </style:style>
    <style:style style:name="Tabela1.6" style:family="table-row">
      <style:table-row-properties style:min-row-height="0.741cm" style:keep-together="true" fo:keep-together="auto"/>
    </style:style>
    <style:style style:name="Tabela1.7" style:family="table-row">
      <style:table-row-properties style:min-row-height="1.233cm" style:keep-together="true" fo:keep-together="auto"/>
    </style:style>
    <style:style style:name="Tabela1.10" style:family="table-row">
      <style:table-row-properties style:min-row-height="1.092cm" style:keep-together="true" fo:keep-together="auto"/>
    </style:style>
    <style:style style:name="Tabela1.11" style:family="table-row">
      <style:table-row-properties style:min-row-height="1.094cm" style:keep-together="true" fo:keep-together="auto"/>
    </style:style>
    <style:style style:name="Tabela1.12" style:family="table-row">
      <style:table-row-properties style:min-row-height="0.843cm" style:keep-together="true" fo:keep-together="auto"/>
    </style:style>
    <style:style style:name="Tabela1.13" style:family="table-row">
      <style:table-row-properties style:min-row-height="1.499cm" style:keep-together="true" fo:keep-together="auto"/>
    </style:style>
    <style:style style:name="Tabela1.14" style:family="table-row">
      <style:table-row-properties style:min-row-height="1.15cm" style:keep-together="true" fo:keep-together="auto"/>
    </style:style>
    <style:style style:name="Tabela1.15" style:family="table-row">
      <style:table-row-properties style:min-row-height="1.145cm" style:keep-together="true" fo:keep-together="auto"/>
    </style:style>
    <style:style style:name="Tabela1.16" style:family="table-row">
      <style:table-row-properties style:min-row-height="1.058cm" style:keep-together="true" fo:keep-together="auto"/>
    </style:style>
    <style:style style:name="Tabela1.17" style:family="table-row">
      <style:table-row-properties style:min-row-height="0.746cm" style:keep-together="true" fo:keep-together="auto"/>
    </style:style>
    <style:style style:name="Tabela1.18" style:family="table-row">
      <style:table-row-properties style:min-row-height="0.497cm" style:keep-together="true" fo:keep-together="auto"/>
    </style:style>
    <style:style style:name="Tabela1.19" style:family="table-row">
      <style:table-row-properties style:min-row-height="0.522cm" style:keep-together="true" fo:keep-together="auto"/>
    </style:style>
    <style:style style:name="Tabela1.20" style:family="table-row">
      <style:table-row-properties style:min-row-height="0.982cm" style:keep-together="true" fo:keep-together="auto"/>
    </style:style>
    <style:style style:name="Tabela1.21" style:family="table-row">
      <style:table-row-properties style:min-row-height="0.739cm" style:keep-together="true" fo:keep-together="auto"/>
    </style:style>
    <style:style style:name="Tabela1.22" style:family="table-row">
      <style:table-row-properties style:min-row-height="0.975cm" style:keep-together="true" fo:keep-together="auto"/>
    </style:style>
    <style:style style:name="Tabela1.23" style:family="table-row">
      <style:table-row-properties style:min-row-height="1.018cm" style:keep-together="true" fo:keep-together="auto"/>
    </style:style>
    <style:style style:name="Tabela1.24" style:family="table-row">
      <style:table-row-properties style:min-row-height="0.709cm" style:keep-together="true" fo:keep-together="auto"/>
    </style:style>
    <style:style style:name="Tabela1.26" style:family="table-row">
      <style:table-row-properties style:min-row-height="1.02cm" style:keep-together="true" fo:keep-together="auto"/>
    </style:style>
    <style:style style:name="Tabela1.27" style:family="table-row">
      <style:table-row-properties style:min-row-height="0.794cm" style:keep-together="true" fo:keep-together="auto"/>
    </style:style>
    <style:style style:name="Tabela1.28" style:family="table-row">
      <style:table-row-properties style:min-row-height="0.503cm" style:keep-together="true" fo:keep-together="auto"/>
    </style:style>
    <style:style style:name="Tabela1.30" style:family="table-row">
      <style:table-row-properties style:min-row-height="0.427cm" style:keep-together="true" fo:keep-together="auto"/>
    </style:style>
    <style:style style:name="Tabela1.31" style:family="table-row">
      <style:table-row-properties style:min-row-height="0.684cm" style:keep-together="true" fo:keep-together="auto"/>
    </style:style>
    <style:style style:name="Tabela1.32" style:family="table-row">
      <style:table-row-properties style:min-row-height="0.743cm" style:keep-together="true" fo:keep-together="auto"/>
    </style:style>
    <style:style style:name="Tabela1.33" style:family="table-row">
      <style:table-row-properties style:min-row-height="0.48cm" style:keep-together="true" fo:keep-together="auto"/>
    </style:style>
    <style:style style:name="Tabela1.34" style:family="table-row">
      <style:table-row-properties style:min-row-height="1.236cm" style:keep-together="true" fo:keep-together="auto"/>
    </style:style>
    <style:style style:name="Tabela1.35" style:family="table-row">
      <style:table-row-properties style:min-row-height="1.339cm" style:keep-together="true" fo:keep-together="auto"/>
    </style:style>
    <style:style style:name="Tabela1.36" style:family="table-row">
      <style:table-row-properties style:min-row-height="0.838cm" style:keep-together="true" fo:keep-together="auto"/>
    </style:style>
    <style:style style:name="Tabela1.38" style:family="table-row">
      <style:table-row-properties style:min-row-height="1.455cm" style:keep-together="true" fo:keep-together="auto"/>
    </style:style>
    <style:style style:name="Tabela1.39" style:family="table-row">
      <style:table-row-properties style:min-row-height="0.064cm" style:keep-together="true" fo:keep-together="auto"/>
    </style:style>
    <style:style style:name="Tabela1.46" style:family="table-row">
      <style:table-row-properties style:min-row-height="21.55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0pt" style:font-size-asian="10pt" style:font-name-complex="Arial2"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0.727cm"/>
        </style:tab-stops>
      </style:paragraph-properties>
    </style:style>
    <style:style style:name="P7"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8" style:family="paragraph" style:parent-style-name="Standard">
      <style:paragraph-properties fo:margin-top="0cm" fo:margin-bottom="0cm" fo:line-height="100%" fo:text-align="center" style:justify-single-word="false"/>
      <style:text-properties style:font-name="Arial1" fo:font-size="10pt" style:font-size-asian="10pt" style:font-name-complex="Arial2" style:font-size-complex="10pt"/>
    </style:style>
    <style:style style:name="P9"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fo:line-height="100%"/>
      <style:text-properties style:font-name="Arial1" fo:font-size="10pt" style:font-size-asian="10pt" style:font-name-complex="Arial2" style:font-size-complex="10pt" style:font-weight-complex="bold"/>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PRAWOZDANIE CZĄSTKOWE za rok 2022</text:span></text:p>
      <text:p text:style-name="P1"><text:span text:style-name="T1">Krystyna Leśniak-Moczuk Przedstawiciel Stowarzyszenia Krystyn Podkarpackich</text:span></text:p>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1">TYP WYDARZENIA</text:span></text:p>
            <text:p text:style-name="P4"><text:span text:style-name="T1">/AKTYWNOŚCI</text:span></text:p>
          </table:table-cell>
          <table:table-cell table:style-name="Tabela1.A1" office:value-type="string">
            <text:p text:style-name="P4"><text:span text:style-name="T1">TERMIN </text:span></text:p>
            <text:p text:style-name="P8"/>
          </table:table-cell>
          <table:table-cell table:style-name="Tabela1.A1" office:value-type="string">
            <text:p text:style-name="P4"><text:span text:style-name="T1">OPIS WYDARZENIA/AKTYWNOŚCI</text:span></text:p>
          </table:table-cell>
        </table:table-row>
        <table:table-row table:style-name="Tabela1.2">
          <table:table-cell table:style-name="Tabela1.A1" table:number-rows-spanned="7" office:value-type="string">
            <text:p text:style-name="P3"><text:span text:style-name="T1">Aktywizacja kulturalna </text:span></text:p>
          </table:table-cell>
          <table:table-cell table:style-name="Tabela1.A1" office:value-type="string">
            <text:p text:style-name="P5"><text:span text:style-name="T1">12.01.</text:span></text:p>
          </table:table-cell>
          <table:table-cell table:style-name="Tabela1.A1" office:value-type="string">
            <text:p text:style-name="P5">Filharmonia Podkarpacka. Zaproszenie 6 Krystyn do udziału w spektaklu– „Dziadek do Orzechów” w wykonaniu Teatru Królewskiego z Poznania</text:p>
          </table:table-cell>
        </table:table-row>
        <table:table-row table:style-name="Tabela1.3">
          <table:covered-table-cell/>
          <table:table-cell table:style-name="Tabela1.A1" office:value-type="string">
            <text:p text:style-name="P3"><text:span text:style-name="T1">3.05.</text:span></text:p>
          </table:table-cell>
          <table:table-cell table:style-name="Tabela1.A1" office:value-type="string">
            <text:p text:style-name="P5"><text:span text:style-name="T1">Teatr BO TAK. Udział 14 Krystyn i 3 kobiet z Ukrainy w spektaklu „Ordonka” </text:span></text:p>
          </table:table-cell>
        </table:table-row>
        <table:table-row table:style-name="Tabela1.4">
          <table:covered-table-cell/>
          <table:table-cell table:style-name="Tabela1.A1" office:value-type="string">
            <text:p text:style-name="P5"><text:span text:style-name="T1">6.05. </text:span></text:p>
          </table:table-cell>
          <table:table-cell table:style-name="Tabela1.A1" office:value-type="string">
            <text:p text:style-name="P5"><text:span text:style-name="T1">Rzeszów. Spotkanie poetyckie w Bibliotece Wojewódzkiej z poetą Stefanem Żarów</text:span></text:p>
          </table:table-cell>
        </table:table-row>
        <table:table-row table:style-name="Tabela1.5">
          <table:covered-table-cell/>
          <table:table-cell table:style-name="Tabela1.A1" office:value-type="string">
            <text:p text:style-name="P5"><text:span text:style-name="T1">21.05. </text:span></text:p>
          </table:table-cell>
          <table:table-cell table:style-name="Tabela1.A1" office:value-type="string">
            <text:p text:style-name="P5"><text:span text:style-name="T1">Festiwal Muzyczny w Łańcucie udział w koncercie <text:s/>w Filharmonii Podkarpackiej</text:span></text:p>
          </table:table-cell>
        </table:table-row>
        <table:table-row table:style-name="Tabela1.6">
          <table:covered-table-cell/>
          <table:table-cell table:style-name="Tabela1.A1" office:value-type="string">
            <text:p text:style-name="P5"><text:span text:style-name="T1">10. i 17.07</text:span></text:p>
          </table:table-cell>
          <table:table-cell table:style-name="Tabela1.A1" office:value-type="string">
            <text:p text:style-name="P5">Filharmonia Podkarpacka. Plenerowe koncerty </text:p>
          </table:table-cell>
        </table:table-row>
        <table:table-row table:style-name="Tabela1.7">
          <table:covered-table-cell/>
          <table:table-cell table:style-name="Tabela1.A1" office:value-type="string">
            <text:p text:style-name="P5"><text:span text:style-name="T1">27.08. </text:span></text:p>
          </table:table-cell>
          <table:table-cell table:style-name="Tabela1.A1" office:value-type="string">
            <text:p text:style-name="P5">Rzeszów. Festiwal „Transmisje” udział w koncercie kwartetu smyczkowego z Litwy</text:p>
          </table:table-cell>
        </table:table-row>
        <table:table-row table:style-name="Tabela1.7">
          <table:covered-table-cell/>
          <table:table-cell table:style-name="Tabela1.A1" office:value-type="string">
            <text:p text:style-name="P5"><text:span text:style-name="T1">11.09.</text:span></text:p>
          </table:table-cell>
          <table:table-cell table:style-name="Tabela1.A1" office:value-type="string">
            <text:p text:style-name="P5">Baranów Sandomierski. Udział w festiwalu Kultury Lasowiackiej na Zamku.</text:p>
          </table:table-cell>
        </table:table-row>
        <table:table-row table:style-name="Tabela1.7">
          <table:table-cell table:style-name="Tabela1.A1" office:value-type="string">
            <text:p text:style-name="P5"><text:span text:style-name="T1">Udział w wydarzeniach naukowych</text:span></text:p>
          </table:table-cell>
          <table:table-cell table:style-name="Tabela1.A1" office:value-type="string">
            <text:p text:style-name="P5"><text:span text:style-name="T1">11.05.</text:span></text:p>
          </table:table-cell>
          <table:table-cell table:style-name="Tabela1.A1" office:value-type="string">
            <text:p text:style-name="P5">Filharmonia Podkarpacka. Dyskusja naukowa z prof. Andrzejem Rychardem, prof. Markiem Markowskim nt. „Co z tą Polską”</text:p>
          </table:table-cell>
        </table:table-row>
        <table:table-row table:style-name="Tabela1.10">
          <table:table-cell table:style-name="Tabela1.A1" table:number-rows-spanned="3" office:value-type="string">
            <text:p text:style-name="P5"><text:span text:style-name="T1">Uroczystości miasta Rzeszowa </text:span></text:p>
          </table:table-cell>
          <table:table-cell table:style-name="Tabela1.A1" office:value-type="string">
            <text:p text:style-name="P5"><text:span text:style-name="T1">19.01.</text:span></text:p>
          </table:table-cell>
          <table:table-cell table:style-name="Tabela1.A1" office:value-type="string">
            <text:p text:style-name="P5"><text:span text:style-name="T1">Filharmonia Podkarpacka. Zaproszenie 18 Krystyn do udziału w Gali 669 lat Lokacji miasta Rzeszowa</text:span></text:p>
          </table:table-cell>
        </table:table-row>
        <table:table-row table:style-name="Tabela1.11">
          <table:covered-table-cell/>
          <table:table-cell table:style-name="Tabela1.A1" office:value-type="string">
            <text:p text:style-name="P5"><text:span text:style-name="T1">3.05. </text:span></text:p>
          </table:table-cell>
          <table:table-cell table:style-name="Tabela1.A1" office:value-type="string">
            <text:p text:style-name="P5"><text:span text:style-name="T1">Rynek. uroczystości z okazji 3 – maja, ognisko z patriotycznymi śpiewankami w Borze k/Głogowa</text:span></text:p>
          </table:table-cell>
        </table:table-row>
        <table:table-row table:style-name="Tabela1.12">
          <table:covered-table-cell/>
          <table:table-cell table:style-name="Tabela1.A1" office:value-type="string">
            <text:p text:style-name="P5"><text:span text:style-name="T1">15.08.</text:span></text:p>
          </table:table-cell>
          <table:table-cell table:style-name="Tabela1.A1" office:value-type="string">
            <text:p text:style-name="P5"><text:span text:style-name="T1">Kościół Garnizonowy. Święto Zielna i Wojska Polskiego. Msza św. I koncert Niny Nowak pieśni patriotycznych </text:span></text:p>
          </table:table-cell>
        </table:table-row>
        <table:table-row table:style-name="Tabela1.13">
          <table:table-cell table:style-name="Tabela1.A1" table:number-rows-spanned="3" office:value-type="string">
            <text:p text:style-name="P5"><text:span text:style-name="T1">Uroczystości Stowarzyszenia Krystyn Podkarpackich</text:span></text:p>
          </table:table-cell>
          <table:table-cell table:style-name="Tabela1.A1" office:value-type="string">
            <text:p text:style-name="P5"><text:span text:style-name="T1">3-10.09.</text:span></text:p>
          </table:table-cell>
          <table:table-cell table:style-name="Tabela1.A1" office:value-type="string">
            <text:p text:style-name="P5"><text:span text:style-name="T1">Senioralia Rzeszowskie. Udział Krystyn w otwarciu Senioraliów, koncercie w Rynku, korowodzie i potańcówce.</text:span></text:p>
            <text:p text:style-name="P5"><text:span text:style-name="T1">Zaproszenie na koncert finałowy formacji tanecznej z Mielca z UTW.</text:span></text:p>
            <text:p text:style-name="P5"><text:span text:style-name="T1">Organizacja i poprowadzenie wykładu prof. zw. dr hab. Marii Szyszkowskiej, filozof prawa oraz wystawy prac malarskich Jana Stępnia z Nałęczowa</text:span></text:p>
          </table:table-cell>
        </table:table-row>
        <table:table-row table:style-name="Tabela1.14">
          <table:covered-table-cell/>
          <table:table-cell table:style-name="Tabela1.A1" office:value-type="string">
            <text:p text:style-name="P5"><text:span text:style-name="T1">27.11.</text:span></text:p>
          </table:table-cell>
          <table:table-cell table:style-name="Tabela1.A1" office:value-type="string">
            <text:p text:style-name="P5">Integracyjne Andrzejki Stowarzyszenia Krystyn Podkarpackich z Rzeszowską Radą Seniorów z zaproszonym gościem Wiesławem Bużem, posłem na Sejm RP</text:p>
          </table:table-cell>
        </table:table-row>
        <table:table-row table:style-name="Tabela1.15">
          <table:covered-table-cell/>
          <table:table-cell table:style-name="Tabela1.A1" office:value-type="string">
            <text:p text:style-name="P5"><text:span text:style-name="T1">20.12.</text:span></text:p>
          </table:table-cell>
          <table:table-cell table:style-name="Tabela1.A1" office:value-type="string">
            <text:p text:style-name="P5">Opłatek Stowarzyszenia Krystyn Podkarpackich z zaproszonym gościem Krystyną Stachowską, wiceprezydentem miasta Rzeszowa</text:p>
          </table:table-cell>
        </table:table-row>
        <table:table-row table:style-name="Tabela1.16">
          <table:table-cell table:style-name="Tabela1.A1" office:value-type="string">
            <text:p text:style-name="P5"><text:span text:style-name="T1">Promocja medialna </text:span></text:p>
          </table:table-cell>
          <table:table-cell table:style-name="Tabela1.A1" office:value-type="string">
            <text:p text:style-name="P5"><text:span text:style-name="T1">23.02.</text:span></text:p>
          </table:table-cell>
          <table:table-cell table:style-name="Tabela1.A1" office:value-type="string">
            <text:p text:style-name="P5"><text:span text:style-name="T1">Zaproszenie do programu „Pytanie na śniadanie” w TVP2 </text:span></text:p>
            <text:p text:style-name="P5"><text:span text:style-name="T1">Krystyna Leśniak-Moczuk jako ekspert „Znaczenie imienia w życiu człowieka”</text:span></text:p>
          </table:table-cell>
        </table:table-row>
        <table:table-row table:style-name="Tabela1.17">
          <table:table-cell table:style-name="Tabela1.A1" table:number-rows-spanned="17" office:value-type="string">
            <text:p text:style-name="P5"><text:span text:style-name="T1">Integracja międzymiastowa seniorów </text:span></text:p>
          </table:table-cell>
          <table:table-cell table:style-name="Tabela1.A1" office:value-type="string">
            <text:p text:style-name="P5"><text:span text:style-name="T1">23.02.</text:span></text:p>
          </table:table-cell>
          <table:table-cell table:style-name="Tabela1.A1" office:value-type="string">
            <text:p text:style-name="P5"><text:span text:style-name="T1">Warszawa. Spotkanie z Krystynami Warszawskimi</text:span></text:p>
          </table:table-cell>
        </table:table-row>
        <table:table-row table:style-name="Tabela1.18">
          <table:covered-table-cell/>
          <table:table-cell table:style-name="Tabela1.A1" office:value-type="string">
            <text:p text:style-name="P5"><text:span text:style-name="T1">13.03.</text:span></text:p>
          </table:table-cell>
          <table:table-cell table:style-name="Tabela1.A1" office:value-type="string">
            <text:p text:style-name="P5"><text:span text:style-name="T1">Warszawa. XXV Ogólnopolski Zjazd Krystyn</text:span></text:p>
          </table:table-cell>
        </table:table-row>
        <table:table-row table:style-name="Tabela1.19">
          <table:covered-table-cell/>
          <table:table-cell table:style-name="Tabela1.A1" office:value-type="string">
            <text:p text:style-name="P5"><text:span text:style-name="T1">6.04.</text:span></text:p>
          </table:table-cell>
          <table:table-cell table:style-name="Tabela1.A1" office:value-type="string">
            <text:p text:style-name="P5"><text:span text:style-name="T1">Warszawa. Spotkanie z Krystynami Warszawskimi</text:span></text:p>
          </table:table-cell>
        </table:table-row>
        <table:table-row table:style-name="Tabela1.20">
          <table:covered-table-cell/>
          <table:table-cell table:style-name="Tabela1.A1" office:value-type="string">
            <text:p text:style-name="P5"><text:span text:style-name="T1">27.03. i 19.08.</text:span></text:p>
          </table:table-cell>
          <table:table-cell table:style-name="Tabela1.A1" office:value-type="string">
            <text:p text:style-name="P5"><text:span text:style-name="T1">Stalowa Wola. </text:span></text:p>
            <text:p text:style-name="P5"><text:span text:style-name="T1">Spotkanie w Centrum Aktywności Seniora w celu przygotowania X Jubileuszowych Podkarpackich Imienin Krystyn</text:span></text:p>
            <text:p text:style-name="P5"><text:span text:style-name="T1">Spotkanie w Centrum Aktywności Seniora w celu podziękowań za współorganizowanie X Jubileuszowych Podkarpackich Imienin Krystyn</text:span></text:p>
          </table:table-cell>
        </table:table-row>
        <table:table-row table:style-name="Tabela1.21">
          <table:covered-table-cell/>
          <table:table-cell table:style-name="Tabela1.A1" office:value-type="string">
            <text:p text:style-name="P5"><text:span text:style-name="T1">4.07.</text:span></text:p>
          </table:table-cell>
          <table:table-cell table:style-name="Tabela1.A1" office:value-type="string">
            <text:p text:style-name="P6"><text:span text:style-name="T1">Bieszczady. Spotkania z Krystynami Z Krościenka, Ustrzyk Dolnych, Berezki</text:span></text:p>
          </table:table-cell>
        </table:table-row>
        <table:table-row table:style-name="Tabela1.22">
          <table:covered-table-cell/>
          <table:table-cell table:style-name="Tabela1.A1" office:value-type="string">
            <text:p text:style-name="P5"><text:span text:style-name="T1">17.08.</text:span></text:p>
          </table:table-cell>
          <table:table-cell table:style-name="Tabela1.A1" office:value-type="string">
            <text:p text:style-name="P6"><text:span text:style-name="T1">Jarosław. Ogólnopolski Zjazd Jacków udział Krystyn we mszy św. i obrzędach Imieninowych (sadzenie lipy, pierogi św. Jacka)</text:span></text:p>
          </table:table-cell>
        </table:table-row>
        <table:table-row table:style-name="Tabela1.23">
          <table:covered-table-cell/>
          <table:table-cell table:style-name="Tabela1.A1" office:value-type="string">
            <text:p text:style-name="P5"><text:span text:style-name="T1">26.08.</text:span></text:p>
          </table:table-cell>
          <table:table-cell table:style-name="Tabela1.A1" office:value-type="string">
            <text:p text:style-name="P6"><text:span text:style-name="T1">Jarosław. Jarmark Jarosławski. Udział Krystyn Korowodzie Miejskim i koncercie w Rynku</text:span></text:p>
          </table:table-cell>
        </table:table-row>
        <table:table-row table:style-name="Tabela1.24">
          <table:covered-table-cell/>
          <table:table-cell table:style-name="Tabela1.A1" office:value-type="string">
            <text:p text:style-name="P5"><text:span text:style-name="T1">14.-15.09.</text:span></text:p>
          </table:table-cell>
          <table:table-cell table:style-name="Tabela1.A1" office:value-type="string">
            <text:p text:style-name="P6"><text:span text:style-name="T1">Warszawa. Spotkanie z Krystynami Warszawskimi</text:span></text:p>
          </table:table-cell>
        </table:table-row>
        <table:table-row table:style-name="Tabela1.23">
          <table:covered-table-cell/>
          <table:table-cell table:style-name="Tabela1.A1" office:value-type="string">
            <text:p text:style-name="P5"><text:span text:style-name="T1">18.09.</text:span></text:p>
          </table:table-cell>
          <table:table-cell table:style-name="Tabela1.A1" office:value-type="string">
            <text:p text:style-name="P6"><text:span text:style-name="T1">Mechowiec. Udział w Jury w „Święcie kapusty” organizowanym przez seniorów z gminy</text:span></text:p>
          </table:table-cell>
        </table:table-row>
        <table:table-row table:style-name="Tabela1.26">
          <table:covered-table-cell/>
          <table:table-cell table:style-name="Tabela1.A1" office:value-type="string">
            <text:p text:style-name="P5"><text:span text:style-name="T1">21.-22.09.</text:span></text:p>
          </table:table-cell>
          <table:table-cell table:style-name="Tabela1.A1" office:value-type="string">
            <text:p text:style-name="P6"><text:span text:style-name="T1">Kraków. Udział Międzynarodowych Senioraliach jako Stylowa Seniorka – pokaz mody</text:span></text:p>
          </table:table-cell>
        </table:table-row>
        <table:table-row table:style-name="Tabela1.27">
          <table:covered-table-cell/>
          <table:table-cell table:style-name="Tabela1.A1" office:value-type="string">
            <text:p text:style-name="P5"><text:span text:style-name="T1">28.09.</text:span></text:p>
          </table:table-cell>
          <table:table-cell table:style-name="Tabela1.A1" office:value-type="string">
            <text:p text:style-name="P6"><text:span text:style-name="T1">Kraków. w Spotkanie z Krystynami Krakowskimi</text:span></text:p>
          </table:table-cell>
        </table:table-row>
        <table:table-row table:style-name="Tabela1.28">
          <table:covered-table-cell/>
          <table:table-cell table:style-name="Tabela1.A1" office:value-type="string">
            <text:p text:style-name="P5"><text:span text:style-name="T1">4.10.</text:span></text:p>
          </table:table-cell>
          <table:table-cell table:style-name="Tabela1.A1" office:value-type="string">
            <text:p text:style-name="P6"><text:span text:style-name="T1">Warszawa. Spotkanie z Krystynami Warszawskimi</text:span></text:p>
          </table:table-cell>
        </table:table-row>
        <table:table-row table:style-name="Tabela1.26">
          <table:covered-table-cell/>
          <table:table-cell table:style-name="Tabela1.A1" office:value-type="string">
            <text:p text:style-name="P5"><text:span text:style-name="T1">8.10.</text:span></text:p>
          </table:table-cell>
          <table:table-cell table:style-name="Tabela1.A1" office:value-type="string">
            <text:p text:style-name="P6"><text:span text:style-name="T1">Brzozów. Wygłoszenie wykładu przez Krystynę Leśniak-Moczuk nt. Polityki Senioralnej z okazji 5-lecia Uniwersytetu Trzeciego Wieku</text:span></text:p>
          </table:table-cell>
        </table:table-row>
        <table:table-row table:style-name="Tabela1.30">
          <table:covered-table-cell/>
          <table:table-cell table:style-name="Tabela1.A1" office:value-type="string">
            <text:p text:style-name="P5"><text:span text:style-name="T1">9.10.</text:span></text:p>
          </table:table-cell>
          <table:table-cell table:style-name="Tabela1.A1" office:value-type="string">
            <text:p text:style-name="P6"><text:span text:style-name="T1">Tychy. Spotkanie poetyckie Krystyn i poetów z Warszawy i Klonowej</text:span></text:p>
          </table:table-cell>
        </table:table-row>
        <table:table-row table:style-name="Tabela1.31">
          <table:covered-table-cell/>
          <table:table-cell table:style-name="Tabela1.A1" office:value-type="string">
            <text:p text:style-name="P5"><text:span text:style-name="T1">15.10.</text:span></text:p>
          </table:table-cell>
          <table:table-cell table:style-name="Tabela1.A1" office:value-type="string">
            <text:p text:style-name="P6"><text:span text:style-name="T1">Warszawa. Spotkanie z Krystynami Warszawskimi</text:span></text:p>
          </table:table-cell>
        </table:table-row>
        <table:table-row table:style-name="Tabela1.32">
          <table:covered-table-cell/>
          <table:table-cell table:style-name="Tabela1.A1" office:value-type="string">
            <text:p text:style-name="P5"><text:span text:style-name="T1">6.12.</text:span></text:p>
          </table:table-cell>
          <table:table-cell table:style-name="Tabela1.A1" office:value-type="string">
            <text:p text:style-name="P6"><text:span text:style-name="T1">Jarosław. Wykład pt.: „Imię tytuł życia” dla UTW</text:span></text:p>
          </table:table-cell>
        </table:table-row>
        <table:table-row table:style-name="Tabela1.33">
          <table:covered-table-cell/>
          <table:table-cell table:style-name="Tabela1.A1" office:value-type="string">
            <text:p text:style-name="P5"><text:span text:style-name="T1">31.11</text:span></text:p>
          </table:table-cell>
          <table:table-cell table:style-name="Tabela1.A1" office:value-type="string">
            <text:p text:style-name="P6"><text:span text:style-name="T1">Przemyśl. Spotkanie z Krystynami Przemyskmi</text:span></text:p>
          </table:table-cell>
        </table:table-row>
        <table:table-row table:style-name="Tabela1.34">
          <table:table-cell table:style-name="Tabela1.A1" table:number-rows-spanned="5" office:value-type="string">
            <text:p text:style-name="P5"><text:span text:style-name="T1">Pomoc uchodźcom wojennym z Ukrainy – Krystyny przekazały paczkę żywnościową, udzieliły pomocy w poszukiwaniu miejsc zamieszkania</text:span></text:p>
          </table:table-cell>
          <table:table-cell table:style-name="Tabela1.A1" office:value-type="string">
            <text:p text:style-name="P5"><text:span text:style-name="T1">26-28.02</text:span></text:p>
          </table:table-cell>
          <table:table-cell table:style-name="Tabela1.A1" office:value-type="string">
            <text:p text:style-name="P5"><text:span text:style-name="T1">Przyjęcie do zamieszkania w domu</text:span> <text:span text:style-name="T1">Krystyny Leśniak-Moczuk 8 - studentów z trzech krajów Afryki (Ghana, Nigeria, Wybrzeże Kości Słoniowej) studiujących na uczelniach ukraińskich, uciekających przed wojną z Ukrainy</text:span></text:p>
          </table:table-cell>
        </table:table-row>
        <table:table-row table:style-name="Tabela1.35">
          <table:covered-table-cell/>
          <table:table-cell table:style-name="Tabela1.A1" office:value-type="string">
            <text:p text:style-name="P5"><text:span text:style-name="T1">1.03.-2.03</text:span></text:p>
          </table:table-cell>
          <table:table-cell table:style-name="Tabela1.A1" office:value-type="string">
            <text:p text:style-name="P5"><text:span text:style-name="T1">Przyjęcie do zamieszkania w domu</text:span> <text:span text:style-name="T1">Krystyny Leśniak-Moczuk 3 - studentów z Afryki (Kamerun) studiujących na uczelniach ukraińskich, uciekających przed wojną z Ukrainy</text:span></text:p>
          </table:table-cell>
        </table:table-row>
        <table:table-row table:style-name="Tabela1.36">
          <table:covered-table-cell/>
          <table:table-cell table:style-name="Tabela1.A1" office:value-type="string">
            <text:p text:style-name="P5"><text:span text:style-name="T1">2.03-16.03</text:span></text:p>
          </table:table-cell>
          <table:table-cell table:style-name="Tabela1.A1" office:value-type="string">
            <text:p text:style-name="P5"><text:span text:style-name="T1">Przyjęcie do zamieszkania w domu Krystyny Leśniak-Moczuk 8-osobowej rodziny z Tarnopola na dwa tygodnie</text:span></text:p>
          </table:table-cell>
        </table:table-row>
        <table:table-row table:style-name="Tabela1.5">
          <table:covered-table-cell/>
          <table:table-cell table:style-name="Tabela1.A1" office:value-type="string">
            <text:p text:style-name="P5"><text:span text:style-name="T1">31.10.-3.11</text:span></text:p>
          </table:table-cell>
          <table:table-cell table:style-name="Tabela1.A1" office:value-type="string">
            <text:p text:style-name="P5"><text:span text:style-name="T1">Przyjęcie do zamieszkania w domu Krystyny Leśniak-Moczuk 3 osób z Kijowa i Nowej Kahowki </text:span></text:p>
          </table:table-cell>
        </table:table-row>
        <table:table-row table:style-name="Tabela1.38">
          <table:covered-table-cell/>
          <table:table-cell table:style-name="Tabela1.A1" office:value-type="string">
            <text:p text:style-name="P5"><text:span text:style-name="T1">Pojedyncze dni</text:span></text:p>
          </table:table-cell>
          <table:table-cell table:style-name="Tabela1.A1" office:value-type="string">
            <text:p text:style-name="P5"><text:span text:style-name="T1">Wizyty w domu Krystyny Leśniak-Moczuk Ukraińców podróżujących do Polski i krajów europejskich w celu zakupu samochodów na front wojenny i generatorów prądu (wypoczynek, gościna)</text:span></text:p>
          </table:table-cell>
        </table:table-row>
        <table:table-row table:style-name="Tabela1.39">
          <table:table-cell table:style-name="Tabela1.A1" table:number-rows-spanned="5" office:value-type="string">
            <text:p text:style-name="P3"><text:span text:style-name="T2">Współpraca z Mielecką Radą Seniorów i Mieleckim Uniwersytetem Trzeciego Wieku </text:span></text:p>
          </table:table-cell>
          <table:table-cell table:style-name="Tabela1.A1" office:value-type="string">
            <text:p text:style-name="P5"><text:span text:style-name="T1">21.04.</text:span></text:p>
          </table:table-cell>
          <table:table-cell table:style-name="Tabela1.A1" office:value-type="string">
            <text:p text:style-name="P3"><text:span text:style-name="T1">Mielec przyjazny seniorom – gala z okazji wręczenia certyfikatu </text:span></text:p>
          </table:table-cell>
        </table:table-row>
        <table:table-row table:style-name="Tabela1.39">
          <table:covered-table-cell/>
          <table:table-cell table:style-name="Tabela1.A1" office:value-type="string">
            <text:p text:style-name="P5"><text:span text:style-name="T1">5.05.</text:span></text:p>
          </table:table-cell>
          <table:table-cell table:style-name="Tabela1.A1" office:value-type="string">
            <text:p text:style-name="P3"><text:span text:style-name="T1">Mielec MUTW. Gala z okazji 5-lecia formacji tanecznej „Gracja” i 10-lecia chóru MUTW </text:span></text:p>
          </table:table-cell>
        </table:table-row>
        <table:table-row table:style-name="Tabela1.39">
          <table:covered-table-cell/>
          <table:table-cell table:style-name="Tabela1.A1" office:value-type="string">
            <text:p text:style-name="P5"><text:span text:style-name="T1">5.05.</text:span></text:p>
          </table:table-cell>
          <table:table-cell table:style-name="Tabela1.A1" office:value-type="string">
            <text:p text:style-name="P3"><text:span text:style-name="T1">Mielec. Towarzystwo Miłośników Ziemi Mieleckiej – spotkanie poetyckie „Słowo”</text:span></text:p>
          </table:table-cell>
        </table:table-row>
        <table:table-row table:style-name="Tabela1.39">
          <table:covered-table-cell/>
          <table:table-cell table:style-name="Tabela1.A1" office:value-type="string">
            <text:p text:style-name="P5"><text:span text:style-name="T1">17.09.</text:span></text:p>
          </table:table-cell>
          <table:table-cell table:style-name="Tabela1.A1" office:value-type="string">
            <text:p text:style-name="P3"><text:span text:style-name="T1">Mielec. Senioralia. Udział w Korowodzie z Krystynami Mieleckimi, otrzymanie statuetki „Gryfa” od prezydenta miasta Mielca, w koncercie Alicji Majewskiej, w uroczystościach Inauguracji Senioraliów - występy zespołów seniorów, wręczanie nagród i wyróżnień, </text:span></text:p>
          </table:table-cell>
        </table:table-row>
        <table:table-row table:style-name="Tabela1.39">
          <table:covered-table-cell/>
          <table:table-cell table:style-name="Tabela1.A1" office:value-type="string">
            <text:p text:style-name="P5"><text:span text:style-name="T1">28.10.</text:span></text:p>
          </table:table-cell>
          <table:table-cell table:style-name="Tabela1.A1" office:value-type="string">
            <text:p text:style-name="P3"><text:span text:style-name="T1">Mielec. Wykład pt.: „Imię tytuł życia” dla MUTW </text:span></text:p>
          </table:table-cell>
        </table:table-row>
        <table:table-row table:style-name="Tabela1.39">
          <table:table-cell table:style-name="Tabela1.A1" office:value-type="string">
            <text:p text:style-name="P10"/>
          </table:table-cell>
          <table:table-cell table:style-name="Tabela1.A1" office:value-type="string">
            <text:p text:style-name="P5"><text:span text:style-name="T1">21.12.</text:span></text:p>
          </table:table-cell>
          <table:table-cell table:style-name="Tabela1.A1" office:value-type="string">
            <text:p text:style-name="P3"><text:span text:style-name="T1">Mielec. Wigilia Samorządów miejskiego i powiatowego. Wręczenie statuetki przez prezydenta miasta Mielca i starostę powiatu mieleckiego w kategorii „Społecznik” dla Krystyny Leśniak-Moczuk za działalność naukową i społeczną na rzecz Mielca i powiatu mieleckiego</text:span></text:p>
          </table:table-cell>
        </table:table-row>
        <table:table-row table:style-name="Tabela1.39">
          <table:table-cell table:style-name="Tabela1.A1" office:value-type="string">
            <text:p text:style-name="P3"><text:span text:style-name="T2">Zebrania Stowarzyszenia Krystyn Podkarpackich</text:span></text:p>
          </table:table-cell>
          <table:table-cell table:style-name="Tabela1.A1" office:value-type="string">
            <text:p text:style-name="P5"><text:span text:style-name="T1">Raz w miesiącu</text:span></text:p>
          </table:table-cell>
          <table:table-cell table:style-name="Tabela1.A1" office:value-type="string">
            <text:p text:style-name="P3"><text:span text:style-name="T1">Sala w Ratuszu – omawianie bieżących spraw i organizacja wydarzeń SKP</text:span></text:p>
          </table:table-cell>
        </table:table-row>
        <text:soft-page-break/>
        <table:table-row table:style-name="Tabela1.46">
          <table:table-cell table:style-name="Tabela1.A1" table:number-rows-spanned="2" office:value-type="string">
            <text:p text:style-name="P3"><text:span text:style-name="T2">Współpraca z samorządami województwa podkarpackiego </text:span></text:p>
          </table:table-cell>
          <table:table-cell table:style-name="Tabela1.A1" office:value-type="string">
            <text:p text:style-name="P5"><text:span text:style-name="T1">24.07.</text:span></text:p>
          </table:table-cell>
          <table:table-cell table:style-name="Tabela1.A1" office:value-type="string">
            <text:p text:style-name="P3"><text:span text:style-name="T1">X Jubileuszowe Podkarpackie Imieniny Krystyn w Stalowej Woli ,,STALOWE KRYSTYNY” w Stalowej Woli 24 lipca 2022 r. <text:s/>pod patronatem Lucjusza Nadbereżnego, Prezydenta Miasta Stalowa Wola</text:span></text:p>
            <text:p text:style-name="P3"><text:span text:style-name="T1">Program</text:span></text:p>
            <text:p text:style-name="P3"><text:span text:style-name="T1"><text:s text:c="2"/>9.15 <text:s/>Wyjazd z Rzeszowa autokarem Marcel, parking przy PKS</text:span></text:p>
            <text:p text:style-name="P3"><text:span text:style-name="T1">11.00 <text:s/>Obiad w hotelu Stal </text:span></text:p>
            <text:p text:style-name="P3"><text:span text:style-name="T1">12.00 <text:s/>Msza święta w Bazylice konkatedralnej Matki Bożej Królowej Polski</text:span></text:p>
            <text:p text:style-name="P3"><text:span text:style-name="T1">13.00 <text:s/>Zwiedzanie Muzeum Centralnego Okręgu Przemysłowego</text:span></text:p>
            <text:p text:style-name="P3"><text:span text:style-name="T1">14.30 <text:s/>Akademia Imieninowa w Centrum Aktywności Seniora</text:span></text:p>
            <text:p text:style-name="P3"><text:span text:style-name="T1">- życzenia imieninowe </text:span></text:p>
            <text:p text:style-name="P3"><text:span text:style-name="T1">- program w wykonaniu zespołu tanecznego „Stalowianki” oraz chóru i kapeli „Lasowianka” pod dyrekcją Edwarda Horoszko </text:span></text:p>
            <text:p text:style-name="P3"><text:span text:style-name="T1">- historia dziesięciu Podkarpackich Imienin Krystyn</text:span></text:p>
            <text:p text:style-name="P3"><text:span text:style-name="T1">- nadanie godności Nasza Krystyna, Krystynianin Pierwszy, Super Krystyna, Krynia 2022</text:span></text:p>
            <text:p text:style-name="P3"><text:span text:style-name="T1">- wręczenie książek „Fenomen Krystyn” autorstwa prof. UR dr hab. Krystyny Leśniak-Moczuk </text:span></text:p>
            <text:p text:style-name="P3"><text:span text:style-name="T1">- wręczenie pamiątek z miasta Stalowa Wola dla najmłodszej Krysi i najstarszej Krychy oraz dla Krystyn spoza województwa i kraju.</text:span></text:p>
            <text:p text:style-name="P3"><text:span text:style-name="T1">- wręczenie dyplomów z okazji Jubileuszu X PIK</text:span></text:p>
            <text:p text:style-name="P3"><text:span text:style-name="T1">- kolacja</text:span></text:p>
            <text:p text:style-name="P3"><text:span text:style-name="T1">- potańcówka z Krystynami…</text:span></text:p>
            <text:p text:style-name="P3"><text:span text:style-name="T1">- konkurs na najpiękniejszą suknię Krystyniańską</text:span></text:p>
            <text:p text:style-name="P3"><text:span text:style-name="T1">19.00 <text:s/>Kolorowy Korowód Krystyn na błoniach nad Sanem</text:span></text:p>
            <text:p text:style-name="P3"><text:span text:style-name="T1">20.00 <text:s/>Koncert Lato-Muzyka-Zabawa "Wakacyjna Trasa Dwójki" na błoniach nad Sanem</text:span></text:p>
            <text:p text:style-name="P7"/>
            <text:p text:style-name="P3"><text:span text:style-name="T1">Komitet honorowy</text:span></text:p>
            <text:p text:style-name="P3"><text:span text:style-name="T1">Janina Sagatowska, Senator RP</text:span></text:p>
            <text:p text:style-name="P3"><text:span text:style-name="T1">Ewa Leniart, wojewoda podkarpacki</text:span></text:p>
            <text:p text:style-name="P3"><text:span text:style-name="T1">Władysław Ortyl, marszałek województwa podkarpackiego </text:span></text:p>
            <text:p text:style-name="P3"><text:span text:style-name="T1">Krystyna Stachowska, wiceprezydent Miasta Rzeszowa</text:span></text:p>
            <text:p text:style-name="P3"><text:span text:style-name="T1">Prof. zw. dr hab. Maria Szyszkowska, Antropologiczna Szkoła Filozofii Prawa</text:span></text:p>
            <text:p text:style-name="P3"><text:span text:style-name="T1">Roman Oktawian Jusiak OFM, dr hab. prof. KUL i PWSZ</text:span></text:p>
            <text:p text:style-name="P3"><text:span text:style-name="T1">Ks. prof. dr hab. Janusz Mariański, Katolicki Uniwersytet Lubelski</text:span></text:p>
            <text:p text:style-name="P3"><text:span text:style-name="T1">Prof. UR dr hab. Bogusław Ślusarczyk</text:span></text:p>
            <text:p text:style-name="P3"><text:span text:style-name="T1">Józef Ryba, Chicago, Stany Zjednoczone Ameryki</text:span></text:p>
            <text:p text:style-name="P3"><text:span text:style-name="T1">Stanisław Sobieraj, przewodniczący Miejskiej Rady w Stalowej Woli </text:span></text:p>
            <text:p text:style-name="P3"><text:span text:style-name="T1">Józef Górniak, przewodniczący Miejskiej Rady Seniorów w Stalowej Woli</text:span></text:p>
            <text:p text:style-name="P3"><text:span text:style-name="T1">Bogna Latawiec, dyrektor Centrum Aktywności Seniora </text:span></text:p>
            <text:p text:style-name="P3"><text:span text:style-name="T1">Anna Garanty, dyrektor Muzeum Regionalnego w Stalowej Woli</text:span></text:p>
            <text:p text:style-name="P3"><text:span text:style-name="T1">Małgorzata Kobylarz, prezes Zarządu Fundacji Uniwersyteckiej</text:span></text:p>
            <text:p text:style-name="P7"/>
            <text:p text:style-name="P3"><text:span text:style-name="T1">Patronaty medialne</text:span></text:p>
            <text:p text:style-name="P3"><text:span text:style-name="T1">TVP3 Rzeszów, Telewizja Internetowa Wiadomości Rzeszowskie, Stella Telewizja Kablowa, Radio VIA, Radio Leliwa Stalowa Wola, Gazeta Codzienna Nowiny, portal nowiny24, Nasz Dom Rzeszów, Tygodnik Sztafeta, sztafeta.pl, Korso Tarnobrzeg, Stalowa Wola, Nisko, Korso Sanockie, Wieści Regionalne, Nadwisłocze, www.promocja.mielec.pl</text:span></text:p>
            <text:p text:style-name="P2"/>
            <text:p text:style-name="P3"><text:span text:style-name="T1">Organizatorzy </text:span></text:p>
            <text:p text:style-name="P3"><text:span text:style-name="T1">Stowarzyszenie Krystyn Podkarpackich </text:span></text:p>
            <text:p text:style-name="P3"><text:span text:style-name="T1">Miejska Rada Seniorów w Stalowej Woli</text:span></text:p>
            <text:p text:style-name="Standard"><text:span text:style-name="T1">Centrum Aktywności Seniora w Stalowej Woli</text:span></text:p>
            <text:p text:style-name="P2"/>
          </table:table-cell>
        </table:table-row>
        <table:table-row table:style-name="Tabela1.39">
          <table:covered-table-cell/>
          <table:table-cell table:style-name="Tabela1.A1" office:value-type="string">
            <text:p text:style-name="P5"><text:span text:style-name="T1">10.09.</text:span></text:p>
          </table:table-cell>
          <table:table-cell table:style-name="Tabela1.A1" office:value-type="string">
            <text:p text:style-name="P3"><text:span text:style-name="T1">Spotkanie w Pstrągowej z przewodniczącą Rady Powiatu Strzyżowskiego w sprawie przygotowań do organizacji XI Podkarpackich Imienin Krystyn</text:span></text:p>
          </table:table-cell>
        </table:table-row>
      </table:table>
      <text:p text:style-name="Standard"><text:span text:style-name="T1">Krystyna Leśniak-Moczuk, rzecznik prasowy Rzeszowskiej Rady Seniorów <text:s text:c="3"/>Rzeszów, 03.03.2023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Times New Roman" fo:font-size="12pt" style:font-size-asian="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size="10pt" style:font-size-asian="10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nowski Maciej</meta:initial-creator>
    <dc:creator>Krystyna Leśniak-Moczuk</dc:creator>
    <meta:editing-cycles>15</meta:editing-cycles>
    <meta:print-date>2022-03-17T07:06:00</meta:print-date>
    <meta:creation-date>2023-02-10T14:42:00</meta:creation-date>
    <dc:date>2023-03-04T01:05:00</dc:date>
    <meta:editing-duration>PT8M44S</meta:editing-duration>
    <meta:generator>OpenOffice/4.1.6$Win32 OpenOffice.org_project/416m1$Build-9790</meta:generator>
    <meta:document-statistic meta:table-count="1" meta:image-count="0" meta:object-count="0" meta:page-count="3" meta:paragraph-count="154" meta:word-count="1076" meta:character-count="8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